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raphik RBC LC" svg:font-family="'Graphik RBC LC', Arial, sans-serif"/>
    <style:font-face style:name="Iosevka Term SS03 Extrabold" svg:font-family="'Iosevka Term SS03 Extrabold'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imbus Roman" svg:font-family="'Nimbus Roman'" style:font-adornments="Bold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  <style:font-face style:name="arial" svg:font-family="aria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officeooo:rsid="001cd819" officeooo:paragraph-rsid="001cd819" style:font-size-asian="12.25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1e1e" loext:opacity="100%" style:font-name="arial" fo:font-size="10.5pt" fo:letter-spacing="normal" fo:font-style="normal" fo:font-weight="normal"/>
    </style:style>
    <style:style style:name="P3" style:family="paragraph" style:parent-style-name="Standard">
      <style:paragraph-properties fo:line-height="150%" fo:text-align="center" style:justify-single-word="false"/>
      <style:text-properties fo:font-variant="normal" fo:text-transform="none" fo:color="#211e1e" loext:opacity="100%" style:font-name="Nimbus Roman" fo:font-size="10.5pt" fo:letter-spacing="normal" fo:font-style="normal" fo:font-weight="normal" officeooo:rsid="001ee935" officeooo:paragraph-rsid="001ee935" style:font-size-asian="12.25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211e1e" loext:opacity="100%" style:font-name="Nimbus Roman" fo:font-size="12pt" fo:letter-spacing="normal" fo:font-style="italic" fo:font-weight="bold" officeooo:rsid="001cd819" officeooo:paragraph-rsid="001cd819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variant="normal" fo:text-transform="none" fo:color="#211e1e" loext:opacity="100%" style:font-name="Nimbus Roman" fo:font-size="15pt" fo:letter-spacing="normal" fo:font-style="normal" fo:font-weight="bold" officeooo:rsid="001e9277" officeooo:paragraph-rsid="001e9277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imbus Roman" fo:font-size="12pt" officeooo:rsid="001cd819" officeooo:paragraph-rsid="001cd819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1e1e" loext:opacity="100%" style:font-name="Nimbus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11e1e" loext:opacity="100%" style:font-name="Nimbus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fo:font-variant="normal" fo:text-transform="none" fo:color="#211e1e" loext:opacity="100%" style:font-name="Nimbus Roman" fo:font-size="12pt" fo:letter-spacing="normal" fo:font-style="normal" fo:font-weight="normal" officeooo:rsid="001cd819" officeooo:paragraph-rsid="001cd819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1e1e" loext:opacity="100%" style:font-name="Nimbus Roman" fo:font-size="12pt" fo:letter-spacing="normal" fo:font-style="italic" fo:font-weight="normal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211e1e" loext:opacity="100%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211e1e" loext:opacity="100%" fo:font-size="10.5pt" fo:letter-spacing="normal" fo:font-style="normal" fo:font-weight="normal"/>
    </style:style>
    <style:style style:name="T3" style:family="text">
      <style:text-properties fo:font-variant="normal" fo:text-transform="none" fo:color="#211e1e" loext:opacity="100%" style:font-name="Nimbus Roman" fo:font-size="10.5pt" fo:letter-spacing="normal" fo:font-style="normal" fo:font-weight="normal"/>
    </style:style>
    <style:style style:name="T4" style:family="text">
      <style:text-properties fo:font-variant="normal" fo:text-transform="none" fo:color="#211e1e" loext:opacity="100%" style:font-name="Nimbus Roman" fo:letter-spacing="normal" fo:font-style="normal" fo:font-weight="normal"/>
    </style:style>
    <style:style style:name="T5" style:family="text">
      <style:text-properties fo:font-variant="normal" fo:text-transform="none" fo:color="#211e1e" loext:opacity="100%" style:font-name="Nimbus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11e1e" loext:opacity="100%" style:font-name="Nimbus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11e1e" loext:opacity="100%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11e1e" loext:opacity="100%" fo:letter-spacing="normal" fo:font-style="normal" fo:font-weight="normal"/>
    </style:style>
    <style:style style:name="T9" style:family="text">
      <style:text-properties fo:font-variant="normal" fo:text-transform="none" fo:color="#211e1e" loext:opacity="100%" fo:letter-spacing="normal" fo:font-weight="normal"/>
    </style:style>
    <style:style style:name="T10" style:family="text">
      <style:text-properties style:font-name="Nimbus Roman" fo:font-size="12pt" style:font-size-asian="12pt" style:font-size-complex="12pt"/>
    </style:style>
    <style:style style:name="T11" style:family="text"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ee935" style:font-size-asian="12pt" style:font-size-complex="12pt"/>
    </style:style>
    <style:style style:name="T14" style:family="text">
      <style:text-properties officeooo:rsid="001ee935"/>
    </style:style>
    <style:style style:name="T15" style:family="text">
      <style:text-properties fo:color="#1c1c1c" loext:opacity="100%" style:font-name="Graphik RBC LC" fo:font-size="12pt" style:font-size-asian="12pt" style:font-size-complex="12pt"/>
    </style:style>
    <style:style style:name="T16" style:family="text">
      <style:text-properties fo:color="#1c1c1c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нсультация для родителей «<text:span text:style-name="T14">День счастья»</text:span></text:p>
      <text:p text:style-name="P3"><text:span text:style-name="T16">Международный день счастья (International Day of Happiness) — это глобальный праздник Организации Объединенных Наций (ООН), который отмечают с 2013 года.</text:span><text:span text:style-name="T13">2</text:span><text:span text:style-name="T12">0 марта </text:span></text:p>
      <text:p text:style-name="P4">Так что же такое счастье?</text:p>
      <text:p text:style-name="P7">Человечество веками задавалось этим вопросом, но так и не пришло к единому пониманию. Тем не менее психологи установили, что ощущение счастья – одна из наиболее сильных положительных эмоций человека. И если у взрослого скептика довольно сложно вызвать эту эмоцию, то дети в силу особенностей детского восприятия способны испытывать неподдельную радость от, казалось бы, совершенно обычных вещей и событий. Искренность и непосредственность, открытость детей всему новому и их готовность бесконечно познавать неизведанное дают огромный простор для того, чтобы дарить им счастливые моменты буквально на каждом шагу.</text:p>
      <text:p text:style-name="P9">Ребенок с рождения подмечает все изменения родительского настроения, которым мы часто не отдаем отчета. А тем временем маленький человек все это видит, чувствует и запоминает как приемлемое поведение, ведь он с этим сталкивается каждый день. Теперь это его багаж, который он при необходимости транслирует в окружающий мир. Очень жаль, что зачастую этот багаж состоит из эмоционального «мусора» недовольных взрослых.<text:line-break/>Да, очень сложно принять, что проблемы вашего ребенка – это отражение вас самих. Не стоит отчаиваться – лучше постараться исправить ситуацию.</text:p>
      <text:p text:style-name="P8">Что же делать?</text:p>
      <text:p text:style-name="P11"><text:span text:style-name="T5">Сложно перестроиться, живя всю жизнь по одному сценарию. Тем не менее, предлагаю вам ряд способов, которые помогут настроиться на нужный лад.<text:line-break/></text:span><text:span text:style-name="Strong_20_Emphasis"><text:span text:style-name="T6">1. Радуйтесь жизни.</text:span></text:span><text:span text:style-name="T5"><text:line-break/></text:span><text:span text:style-name="Strong_20_Emphasis"><text:span text:style-name="T5">Воспитание ребенка</text:span></text:span><text:span text:style-name="T5"> – сложный и трудоемкий процесс, в котором нет волшебных правил и заклинаний. Но если вы хотите, чтобы ваш ребенок был счастлив, станьте счастливы сами. Мама и папа – это устойчивый и постоянный пример для растущего малыша. Именно поэтому, когда родители добрые, открытые, радуются жизни, занимаются любимым делом, ребенок повторяет за ними, и эти чувства и настроения становятся для него нормой.<text:line-break/>Вы только представьте, как сложно маленькому человеку среди обиженных, недовольных работой, вечно уставших взрослых, и как легко он из-за незнания мира учится именно такому взгляду на жизнь.<text:line-break/>В таких сложных трудовых буднях действительно нужно учиться радоваться. По крайней мере, ради счастья своих детей. Возьмите за правило видеться с друзьями хотя бы раз в пару недель, ходить с ребенком гулять не только во двор, но и придумывать своего рода маленькие приключения – будь то городской праздник, прогулка по парку или поход в кино. И заведите самое главное правило: оставляйте плохое настроение и рабочие проблемы за порогом вашего дома.<text:line-break/></text:span><text:span text:style-name="Strong_20_Emphasis"><text:span text:style-name="T6">2. Оптимизм – залог успеха</text:span></text:span><text:span text:style-name="T5"><text:line-break/>Очень важно научить ребенка смотреть на окружающий мир позитивно. Неудачи случаются, </text:span><text:soft-page-break/><text:span text:style-name="T5">но если не позволять себе раскисать, а взяться с улыбкой за решение проблемы, можно добиться отличных результатов. По статистике, оптимисты увереннее в себе, успешнее в учебе, работе и занятиях спортом.<text:line-break/>Возьмите за правило каждый вечер играть с малышом в игру, в которой каждый из вас будет рассказывать по несколько хороший событий, произошедших с вами за день. Вот увидите, это пойдет на пользу не только ребенку, но и вам!<text:line-break/>Старайтесь видеть во всем – и в событиях, и в погоде, и даже в неудачах – только хорошее. Как говорил Иммануил Кант, «один, глядя в лужу, видит в ней грязь, другой – отражающиеся в ней звезды». Старайтесь видеть звезды, и ваш ребенок тоже их увидит!<text:line-break/></text:span><text:span text:style-name="Strong_20_Emphasis"><text:span text:style-name="T6">3. Будьте искренними</text:span></text:span><text:span text:style-name="T5"><text:line-break/>Усталость и плохое настроение, к сожалению, нередкие гости в мире взрослых. Не забывайте, что дети все отлично чувствуют, а вид стойкой мамы, когда она внутри злится, только пугает малыша и путает его навыки распознавания эмоций.<text:line-break/>Смейтесь, если вам весело, хмурьтесь, если сердитесь, печалитесь или грустите – эмоциям нужен выход, ведь блокировка чувств часто приводит к неприятным осложнениям. Только обязательно объясняйте ребенку свои чувства, например: «Я хочу немного побыть одна, потому что очень устала и плохо себя чувствую». И проговаривайте вместе его переживания: «Ты злишься, потому что мы не купили тебе шоколадку». Так вы научите малыша правильно распознавать его собственные и чужие чувства, и он будет бережнее относиться к переживаниям других людей. Это еще один шаг навстречу к себе счастливому: очень важно, когда близкие понимают и разделяют ваши чувства. Честность в семье – залог здоровой личности.<text:line-break/></text:span><text:span text:style-name="Strong_20_Emphasis"><text:span text:style-name="T6">4. Родительское время</text:span></text:span><text:span text:style-name="T5"><text:line-break/>Родителям, чаще мамам, особенно когда ребенок еще маленький, не хватает времени, чтобы провести его с пользой только для себя. Психологи утверждают, что выкраивать такие моменты необходимо, потому что нельзя постоянно игнорировать свои интересы и желания. Родители, именно на нас смотрят наши дети, у нас они учатся расставлять приоритеты и жить либо в гармонии с собой, либо в недовольстве и унынии.<text:line-break/>С раннего детства приучая ребенка к самостоятельности и оговаривая его обязанности, родители освобождают для себя часть свободного времени, одновременно обучая ребенка необходимым навыкам.<text:line-break/></text:span><text:span text:style-name="Strong_20_Emphasis"><text:span text:style-name="T6">5. Проводите больше времени с детьми</text:span></text:span><text:span text:style-name="T5"><text:line-break/>Новые впечатления очень важны для развития малыша: ходите всей семьей в кино, музеи или в парк, чаще играйте вместе с ребенком, готовьте вместе на выходных, смотрите вечером любимые мультфильмы.<text:line-break/>Со своими детьми вы по-новому посмотрите на дождь и снег, на червячков и кошечек, по-другому прочтете старые сказки и выучите новые стихи, ощутите восторг и удивление вашего малыша, поговорите о первой любви… Это счастье – переживать вместе со своими близкими яркие впечатления и моменты!<text:line-break/>Дети, даже сытые и всем обеспеченные, без взрослых не могут научиться видеть все прелести мира, найти увлекательное занятие – прожить полноценное детство.<text:line-break/></text:span><text:span text:style-name="Strong_20_Emphasis"><text:span text:style-name="T6">6. Позвольте себе ошибаться</text:span></text:span><text:span text:style-name="T5"><text:line-break/>Мы неидеальны, и мир неидеален, поэтому просто разрешите себе быть собой. Не вините себя бесконечно за ошибки и некорректные слова – старайтесь понять причину и исправить </text:span><text:soft-page-break/><text:span text:style-name="T5">ситуацию. Уровень стресса станет заметно ниже, а ребенок, глядя на стойкого родителя, приобретет бесценный опыт преодоления любых преград.<text:line-break/>Можно привести бесконечное множество примеров, как подарить детям радостные эмоции, ведь позитив можно найти буквально во всем, что нас окружает. Главное – увидеть его самим, проникнуться этими маленькими радостями и увлечь ими своего ребенка. И тогда из этих коротких счастливых минут сложится большое детское счастье. Постарайтесь жить так, как бы вам хотелось, чтобы жили ваши дети. Учитесь, творите, любите, развивайтесь и будьте счастливы!</text:span></text:p>
      <text:p text:style-name="P2"><text:span text:style-name="T10"><text:line-break/></text:span><text:span text:style-name="T11">Простые правила для взрослых:</text:span></text:p>
      <text:p text:style-name="P10">1. В присутствии детей нужно воздерживаться от таких действий и поступков, которые не могут послужить для них хорошим примером.<text:line-break/>2. Для лучшего развития речи детей, создайте атмосферу любви, спокойствия, когда взрослые внимательно слушают, общаются с детьми, читают им сказки и обсуждают прочитанное.<text:line-break/>3. Уделяйте своим детям больше времени, так как в раннем детстве влияние семьи на речевое и когнитивное развитие (когнитивные, т. е. познавательные навыки, которыми ребенок овладевает в дошкольном возрасте, в дальнейшем определяют его способность к чтению, письму, счету, а также к абстрактному и логическому мышлению) и приобщение ребенка к жизни общества - являются решающими. Именно в эти годы закладываются основы уверенности в себе и успешного общения вне дома, что способствует дальнейшему продвижению ребенка в школе, в компании сверстников.<text:line-break/>4. В процессе развития коммуникативных навыков ребенка, большое внимание необходимо уделять формированию личностных качеств малыша, его чувствам, эмоциям. Когда люди счастливы и находятся в мире с самими собой, они переносят эти чувства на взаимоотношения с окружающими.<text:line-break/>«Счастье - это когда тебя понимают», а это понимание не приходит само собой, ему нужно учиться. «Научись любить и понимать людей, и рядом с тобой всегда будут друзья».</text:p>
      <text:p text:style-name="P12"><text:span text:style-name="T9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raphik RBC LC" svg:font-family="'Graphik RBC LC', Arial, sans-serif"/>
    <style:font-face style:name="Iosevka Term SS03 Extrabold" svg:font-family="'Iosevka Term SS03 Extrabold'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imbus Roman" svg:font-family="'Nimbus Roman'" style:font-adornments="Bold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1-21T03:26:09.443501029</meta:creation-date>
    <dc:date>2023-03-21T04:13:08.220071342</dc:date>
    <meta:editing-duration>PT6M6S</meta:editing-duration>
    <meta:editing-cycles>2</meta:editing-cycles>
    <meta:generator>LibreOffice/7.2.4.1$Linux_X86_64 LibreOffice_project/20$Build-1</meta:generator>
    <meta:document-statistic meta:table-count="0" meta:image-count="0" meta:object-count="0" meta:page-count="3" meta:paragraph-count="9" meta:word-count="1354" meta:character-count="7745" meta:non-whitespace-character-count="6617"/>
  </office:meta>
</office:document-meta>
</file>