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3" style:family="text">
      <style:text-properties style:font-name="Times New Roman" fo:font-size="14pt" fo:font-weight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ff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size="13.5pt" fo:font-weight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ссказываем детям о космосе</text:p>
      <text:p text:style-name="Text_20_body"><text:line-break/><text:span text:style-name="T4">Наша Земля — это огромный шар, на котором есть моря, реки, горы, пустыни и леса. А также живут люди. Наша Земля и все, что ее окружает называется Вселенной, или космос. Кроме нашей голубой планеты есть и другие, а также звезды. Звезды — это огромные светящиеся шары.</text:span><text:a xlink:type="simple" xlink:href="https://www.google.com/url?q=http://deti-i-vnuki.ru/stihi-o-solnyishke-dlya-detey/&amp;sa=D&amp;ust=1552478155795000" text:style-name="Internet_20_link" text:visited-style-name="Visited_20_Internet_20_Link"><text:span text:style-name="T7">Солнце</text:span></text:a><text:span text:style-name="T5">— </text:span><text:span text:style-name="T6">тоже звезда. Оно расположено близко к Земле, поэтому  мы его видим и ощущаем его тепло.</text:span></text:p>
      <text:p text:style-name="P5">Звезды мы видим только ночью, а днем Солнце их затмевает. Есть звезды даже больше Солнца</text:p>
      <text:p text:style-name="P5">Кроме Земли в солнечной системе есть еще 8 планет, у каждой планеты свой путь, который называется орбитой.</text:p>
      <text:p text:style-name="P3">Запоминаем планеты:</text:p>
      <text:p text:style-name="P5">По порядку все планеты</text:p>
      <text:p text:style-name="P5">Назовет любой из нас:</text:p>
      <text:p text:style-name="P5">Раз — Меркурий,</text:p>
      <text:p text:style-name="P5">Два — Венера,</text:p>
      <text:p text:style-name="P5">Три — Земля,</text:p>
      <text:p text:style-name="P5">Четыре — Марс.</text:p>
      <text:p text:style-name="P5">Пять — Юпитер,</text:p>
      <text:p text:style-name="P5">Шесть -Сатурн,</text:p>
      <text:p text:style-name="P5">Семь — Уран,</text:p>
      <text:p text:style-name="P5">За ним -Нептун.</text:p>
      <text:p text:style-name="P5">Он восьмым идет по счету.</text:p>
      <text:p text:style-name="P5">А за ним уже, потом,</text:p>
      <text:p text:style-name="P5">И девятая планета</text:p>
      <text:p text:style-name="P5">Под названием Плутон.</text:p>
      <text:p text:style-name="P5">Юпитер — самая большая планета. Если представить ее в виде арбуза, то по сравнению с ним Плутон будет выглядеть горошиной.</text:p>
      <text:p text:style-name="P5">Чтобы дети лучше смогли запомнить все планеты, прочитайте стихотворение, пусть они его запомнят. Можно вылепить планеты из пластилина, нарисовать их, можно вырезать из бумаги и прикрепить дома к лампе, например.</text:p>
      <text:p text:style-name="P2">Астрономы</text:p>
      <text:p text:style-name="P5">Ученые, которые наблюдают за звездами и изучают их, называются астрономами.</text:p>
      <text:p text:style-name="P5">Раньше люди не знали ничего о космосе, о звездах и считали, что небо — это колпак, который накрывает Землю, а звезды к нему крепятся. Древние люди думали, что Земля неподвижна, а Солнце и Луна вокруг нее вращаются.</text:p>
      <text:p text:style-name="P5">Спустя много лет астроном Николай Коперник доказал, что Земля и другие планеты вращаются вокруг Солнца. Ньютон понял, почему планеты вращаются вокруг Солнца и не падают. Они все летят вокруг Солнца по своему пути.</text:p>
      <text:p text:style-name="P5">Так ученые открывали тайны космоса. В средние века изобрели телескоп, с помощью которого ученые наблюдали за звездами.</text:p>
      <text:p text:style-name="P7"><text:span text:style-name="T8">Животные-космонавты</text:span></text:p>
      <text:p text:style-name="P5">Чтобы узнать, с чем человеку придется столкнуться в космосе, ученые отправляли на «разведку» животных. Это были собаки, кролики, мыши, даже микробы.</text:p>
      <text:p text:style-name="P5"><text:soft-page-break/>Собаки более умные животные, чем мыши, но не все собаки подходили для испытаний. Породистые собаки очень нежные, в космос они не годились. Собак отбирали по размеру, проводили с ними тренировки, приучали их к шуму, тряске. Больше всех подошли обычные дворняги.</text:p>
      <text:p text:style-name="P5">Первая собака Лайка в 1957 году была отправлена в космос. За ней наблюдали, но на Землю она не вернулась.</text:p>
      <text:p text:style-name="P5">Потом летали в космос Белка и Стрелка. В 1960 году 19 августа их запустили в космос на прототипе космического корабля »Восток». Они пробыли в космосе более суток и благополучно вернулись обратно. Так ученые доказали, что полет в космос возможен.</text:p>
      <text:p text:style-name="P6">Пр<text:span text:style-name="T1">о космонавтов для детей</text:span></text:p>
      <text:p text:style-name="P5">Космонавт — это человек, который испытывает космическую технику и работает в космосе. Сейчас космонавты есть во многих странах.</text:p>
      <text:p text:style-name="P5">Первым космонавтом был Юрий Алексеевич Гагарин. 12 апреля 1961 года он совершил полет в космос на корабле »Восток-1» и облетел Землю за 1 час 48 минут. Вернулся назад живым и здоровым.</text:p>
      <text:p text:style-name="P5">Родился Юрий Гагарин 9 марта 1934 года в селе Клушино Гжатского района Смоленской области в обычной семье колхозника. Рос обычным ребенком. В юности увлекался занятиями в аэроклубе. После училища стал летчиком. В 1959 году был зачислен в группу кандидатов в космонавты. И за свой первый полет в космос был удостоен звания Героя Советского Союза и награжден орденом Ленина.</text:p>
      <text:p text:style-name="P1">Игры на тему «Космос » для детей</text:p>
      <text:p text:style-name="P5">С детьми можно поиграть в игры. Предлагаю некоторые игры, в которые можно поиграть.</text:p>
      <text:p text:style-name="P1">Игра «Что возьмем с собою в космос».</text:p>
      <text:p text:style-name="P5">Разложить перед детьми рисунки и предложить выбрать то, что можно взять с собой на космический корабль. Это могут быть следующие рисунки-картинки: книга, блокнот, скафандр, яблоко, конфета, тюбик с манной кашей, будильник, колбаса.</text:p>
      <text:p text:style-name="P8"><text:span text:style-name="T3">Игра «Космический словарь»</text:span><text:span text:style-name="T2">поможет детям пополнить свой словарный запас словами, связанными с темой космоса. Можно играть нескольким детям и устроить соревнование, кто больше назовет слов, связанных с космосом. Например: спутник, ракета, инопланетянин, планеты, Луна, Земля, космонавт, скафандр и т. д.</text:span></text:p>
      <text:p text:style-name="P1">Игра «Скажи наоборот».</text:p>
      <text:p text:style-name="P5">Научить детей выбирать слова с противоположным значением. Мы с Юлей играли в эти игры, у нее неплохо получалось называть правильно антонимы.</text:p>
      <text:p text:style-name="P5">Далекий -…</text:p>
      <text:p text:style-name="P5">большой -…</text:p>
      <text:p text:style-name="P5">подниматься -…</text:p>
      <text:p text:style-name="P5">яркий -…</text:p>
      <text:p text:style-name="P5">улетать -…</text:p>
      <text:p text:style-name="P5">высокий -…</text:p>
      <text:p text:style-name="P5">включать -…</text:p>
      <text:p text:style-name="P5">темный -…</text:p>
      <text:p text:style-name="P9"><text:span text:style-name="T6">Рассказывайте своим детям о космосе, космонавтах, учите названия планет, рассматривайте звездное небо. Пусть ребенок растет любопытным, а вдруг он тоже станет потом ученым или космонавтом и вы будете им гордиться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21T05:00:22.935222997</meta:creation-date>
    <dc:date>2023-04-21T05:07:37.164796591</dc:date>
    <meta:editing-duration>PT7M15S</meta:editing-duration>
    <meta:editing-cycles>1</meta:editing-cycles>
    <meta:document-statistic meta:table-count="0" meta:image-count="0" meta:object-count="0" meta:page-count="2" meta:paragraph-count="51" meta:word-count="851" meta:character-count="4425" meta:non-whitespace-character-count="3781"/>
    <meta:generator>LibreOffice/7.2.4.1$Linux_X86_64 LibreOffice_project/20$Build-1</meta:generator>
  </office:meta>
</office:document-meta>
</file>