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64646" loext:opacity="100%" fo:letter-spacing="normal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464646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464646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464646" loext:opacity="100%" style:font-name="Times New Roman" fo:font-size="14pt" fo:letter-spacing="normal" fo:font-style="normal" fo:font-weight="bold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464646" loext:opacity="100%" style:font-name="Times New Roman" fo:font-size="14pt" fo:letter-spacing="normal" fo:font-style="italic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64646" loext:opacity="100%" style:font-name="Times New Roman" fo:font-size="15pt" fo:letter-spacing="normal" fo:font-style="normal" fo:font-weight="bold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64646" loext:opacity="100%" fo:font-size="15pt" fo:letter-spacing="normal" style:font-size-asian="15pt" style:font-size-complex="15p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5pt" fo:letter-spacing="normal" fo:font-style="normal" fo:font-weight="normal" style:font-size-asian="15pt" style:font-size-complex="15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fo:letter-spacing="normal"/>
    </style:style>
    <style:style style:name="T1" style:family="text">
      <style:text-properties style:font-name="Times New Roman" fo:font-style="normal" fo:font-weight="bold"/>
    </style:style>
    <style:style style:name="T2" style:family="text">
      <style:text-properties style:font-name="Times New Roman" fo:font-size="14pt" fo:font-style="normal" fo:font-weight="bold"/>
    </style:style>
    <style:style style:name="T3" style:family="text">
      <style:text-properties fo:color="#464646" loext:opacity="100%"/>
    </style:style>
    <style:style style:name="T4" style:family="text">
      <style:text-properties fo:color="#464646" loext:opacity="100%" style:font-name="Times New Roman" fo:font-size="14pt"/>
    </style:style>
    <style:style style:name="T5" style:family="text">
      <style:text-properties fo:color="#464646" loext:opacity="100%" style:font-name="Times New Roman" fo:font-size="14pt" fo:font-style="italic"/>
    </style:style>
    <style:style style:name="T6" style:family="text">
      <style:text-properties fo:color="#464646" loext:opacity="100%" style:font-name="Times New Roman" fo:font-size="14pt" fo:font-style="normal" fo:font-weight="bold"/>
    </style:style>
    <style:style style:name="T7" style:family="text">
      <style:text-properties fo:color="#464646" loext:opacity="100%" style:font-name="Times New Roman" fo:font-size="14pt" fo:font-weight="bold"/>
    </style:style>
    <style:style style:name="T8" style:family="text">
      <style:text-properties fo:color="#464646" loext:opacity="100%" style:font-name="Times New Roman" fo:font-size="12pt" fo:font-weight="bold"/>
    </style:style>
    <style:style style:name="T9" style:family="text">
      <style:text-properties fo:color="#464646" loext:opacity="100%" style:font-name="Times New Roman" fo:font-weight="bold"/>
    </style:style>
    <style:style style:name="T10" style:family="text">
      <style:text-properties fo:color="#464646" loext:opacity="100%" style:text-line-through-style="none" style:text-line-through-type="none" style:font-name="Times New Roman" fo:font-size="14pt" style:text-underline-style="none" style:text-blinking="false"/>
    </style:style>
    <style:style style:name="T11" style:family="text">
      <style:text-properties fo:color="#464646" loext:opacity="100%"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T12" style:family="text">
      <style:text-properties fo:color="#464646" loext:opacity="100%" officeooo:rsid="001303c3"/>
    </style:style>
    <style:style style:name="T13" style:family="text">
      <style:text-properties officeooo:rsid="001303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ечевые игры <text:span text:style-name="T13">и</text:span> упражнения </text:p>
      <text:p text:style-name="P9"><text:span text:style-name="T9">по теме «ВЕСНА»</text:span></text:p>
      <text:p text:style-name="P7"><text:span text:style-name="T1"/></text:p>
      <text:p text:style-name="P1"><text:span text:style-name="T2">«Подбираем признаки к предметам и наоборот»</text:span></text:p>
      <text:p text:style-name="P8"><text:span text:style-name="T4">Солнышко (какое?) –</text:span><text:span text:style-name="T5">яркое, весеннее, лучистое, теплое.</text:span></text:p>
      <text:p text:style-name="P8"><text:span text:style-name="T4">Небо (какое?) –</text:span><text:span text:style-name="T5">голубое, высокое, яркое.</text:span></text:p>
      <text:p text:style-name="P8"><text:span text:style-name="T4">Облака (какие?) –</text:span><text:span text:style-name="T5">легкие, белые, пушистые.</text:span></text:p>
      <text:p text:style-name="P8"><text:span text:style-name="T4">Травка (какая?) –</text:span><text:span text:style-name="T5">молодая, зеленая, первая.</text:span></text:p>
      <text:p text:style-name="P8"><text:span text:style-name="T4">Яркое, тёплое (что это?) –</text:span><text:span text:style-name="T5">солнце</text:span><text:span text:style-name="T10">.</text:span></text:p>
      <text:p text:style-name="P2">Первая, зелёная (что это? - … И т. д.</text:p>
      <text:p text:style-name="P4">«Продолжи предложение»</text:p>
      <text:p text:style-name="P8"><text:span text:style-name="T4">На дереве гнездо, а на деревьях?</text:span><text:span text:style-name="T5">(гнёзда)</text:span></text:p>
      <text:p text:style-name="P8"><text:span text:style-name="T4">На ветке почка, а на ветках?</text:span><text:span text:style-name="T5">(почки)</text:span></text:p>
      <text:p text:style-name="P8"><text:span text:style-name="T4">Поет птица, а поют?</text:span><text:span text:style-name="T5">(птицы)</text:span></text:p>
      <text:p text:style-name="P8"><text:span text:style-name="T4">Сосулька капает, а сосульки?</text:span><text:span text:style-name="T5">(капают)</text:span></text:p>
      <text:p text:style-name="P8"><text:span text:style-name="T4">Подснежник красивый, а подснежники?</text:span><text:span text:style-name="T5">(красивые)</text:span></text:p>
      <text:p text:style-name="P8"><text:span text:style-name="T4">Бежит ручей, а бегут?</text:span><text:span text:style-name="T5">(ручьи)</text:span></text:p>
      <text:p text:style-name="P4">«Подбираем предметы к действиям и наоборот»</text:p>
      <text:p text:style-name="P8"><text:span text:style-name="T4">Пришла –</text:span><text:span text:style-name="T5">весна</text:span></text:p>
      <text:p text:style-name="P2">Светит – …</text:p>
      <text:p text:style-name="P2">Плывут - …</text:p>
      <text:p text:style-name="P2">Тает – …</text:p>
      <text:p text:style-name="P2">Бегут – …</text:p>
      <text:p text:style-name="P2">Поют – …</text:p>
      <text:p text:style-name="P2">Просыпаются - …</text:p>
      <text:p text:style-name="P2">Набухают – …</text:p>
      <text:p text:style-name="P2">Расцветают - …</text:p>
      <text:p text:style-name="P2">Весна – наступила, пришла…</text:p>
      <text:p text:style-name="P2">Солнце - …</text:p>
      <text:p text:style-name="P2">Облака - … И т. д.</text:p>
      <text:p text:style-name="P10"><text:span text:style-name="T6">«Что лишнее?»</text:span><text:span text:style-name="T11">(объяснить почему?)</text:span></text:p>
      <text:p text:style-name="P3">Тает снег, улетают на юг перелётные птицы, начинается капель, появляются проталины.</text:p>
      <text:p text:style-name="P2">Распускается верба, начинается ледоход, трещат сильные морозы, расцветает мать-и-мачеха.</text:p>
      <text:p text:style-name="P2">Набухают почки, созревают яблоки, на проталинах появляется первая травка, грачи начинают строить гнёзда.</text:p>
      <text:p text:style-name="P2">Звенит капель, снег темнеет и оседает, листья желтеют и опадают, просыпается медведь.</text:p>
      <text:p text:style-name="P4">«Скажи правильно»</text:p>
      <text:p text:style-name="P2">Распускаются листочки или цветочки?</text:p>
      <text:p text:style-name="P2">Порхают птички или листочки?</text:p>
      <text:p text:style-name="P2">Тает снежинка или слезинка?</text:p>
      <text:p text:style-name="P2">Журчат ручьи или грачи?</text:p>
      <text:p text:style-name="P2">Набухают почки или листочки?</text:p>
      <text:p text:style-name="P2">Прилетают насекомые или птицы?</text:p>
      <text:p text:style-name="P2">Трещит лёд или ледоход?</text:p>
      <text:p text:style-name="P5">(Ребёнок отвечает полным предложением.)</text:p>
      <text:p text:style-name="P4"><text:soft-page-break/>Пальчиковая гимнастика«Весна»</text:p>
      <text:p text:style-name="P2">Снова солнце в небе улыбается,</text:p>
      <text:p text:style-name="P5">(Соединять поочерёдно пальцы правой руки с большим.)</text:p>
      <text:p text:style-name="P2">Тает снег, ручьи звенят,</text:p>
      <text:p text:style-name="P5">(Соединять поочерёдно пальцы левой руки с большим.)</text:p>
      <text:p text:style-name="P2">И подснежник первый пробивается,</text:p>
      <text:p text:style-name="P5">(Ладони повернуть вверх, пальцы сложить лодочкой, запястья рук прижать друг к другу, разъединить пальцы, постепенно отодвигая их друг от друга.)</text:p>
      <text:p text:style-name="P2">С юга птицы с песнями летят.</text:p>
      <text:p text:style-name="P5">(Ладони повернуть к себе, большие пальцы выпрямить и переплести -«птичка», остальными пальцами совершать колебательные движения.)</text:p>
      <text:p text:style-name="P4">«Сосчитай до пяти»</text:p>
      <text:p text:style-name="P2">Один маленький подснежник, два … ,пять …</text:p>
      <text:p text:style-name="P2">Один звонкий ручеёк, два … ,пять …</text:p>
      <text:p text:style-name="P2">Одна душистая мимоза, две … , пять ..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4-21T04:41:51.909126451</meta:creation-date>
    <dc:date>2023-04-21T04:55:27.232230940</dc:date>
    <meta:editing-duration>PT3M25S</meta:editing-duration>
    <meta:editing-cycles>1</meta:editing-cycles>
    <meta:document-statistic meta:table-count="0" meta:image-count="0" meta:object-count="0" meta:page-count="2" meta:paragraph-count="56" meta:word-count="448" meta:character-count="2048" meta:non-whitespace-character-count="1803"/>
    <meta:generator>LibreOffice/7.2.4.1$Linux_X86_64 LibreOffice_project/20$Build-1</meta:generator>
  </office:meta>
</office:document-meta>
</file>